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 (Wbb) Parallelweg 25-27 (voormalig Grasso-terrein) en Koestraat, Kalverstraat en Vaars te ‘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treffende een grondverontreiniging ter plekke van het voormalig Grasso-terrein, Parallelweg 25-27 en een grondwaterverontreiniging op voornoemd terrein en omgeving (Koestraat, Kalverstraat en Vaars) te ‘s-Hertogenbosch (Dossiernummer Globis: NB079600167)  </text:p>
            <text:p text:style-name="common-al"/>
            <text:p text:style-name="common-al">Het college deelt mee dat het bodemonderzoek heeft laten uitvoeren naar bodemverontreiniging ter plaatse van het voormalig Grasso-terrein en omgeving. </text:p>
            <text:p text:style-name="common-al"/>
            <text:p text:style-name="common-al">In de Bossche Omroep van 23 december 2020 is informatie verstrekt over deze verontreiniging. Ook is gemeld dat het college een besluit over deze verontreiniging zal nemen.</text:p>
            <text:p text:style-name="common-al"/>
            <text:p text:style-name="common-al">Het college heeft dit besluit op 26 maart 2021 genomen. Daarin is bepaald dat: </text:p>
            <text:list text:style-name="id1-3-2-1-1-8">
              <text:list-item text:style-override="id1-3-2-1-1-8-1">
                <text:number>•</text:number>
                <text:p text:style-name="al">ter plaatse van de locatie “voormalige Grasso-terrein” te ‘s-Hertogenbosch sprake is van een geval van ernstige verontreiniging;</text:p>
              </text:list-item>
              <text:list-item text:style-override="id1-3-2-1-1-8-2">
                <text:number>•</text:number>
                <text:p text:style-name="al">er sprake is van onaanvaardbare risico’s  voor verspreiding waardoor spoedige sanering  noodzakelijk is;</text:p>
              </text:list-item>
              <text:list-item text:style-override="id1-3-2-1-1-8-3">
                <text:number>•</text:number>
                <text:p text:style-name="al">het gebruik van het grondwater voor consumptie, besproeiing, bevloeiing of anderszins niet is toegestaan zonder voorafgaande toestemming van het college. Deze beperking geldt voor het gebied binnen de interventiewaarde-contour van het grondwater;</text:p>
              </text:list-item>
              <text:list-item text:style-override="id1-3-2-1-1-8-4">
                <text:number>•</text:number>
                <text:p text:style-name="al">iedere wijziging in de bodemgebruiksvorm anders dan “industrie” uiterlijk vier maanden voorafgaand aan de wijziging schriftelijk aan het college moet worden gemeld;</text:p>
              </text:list-item>
              <text:list-item text:style-override="id1-3-2-1-1-8-5">
                <text:number>•</text:number>
                <text:p text:style-name="al">met de sanering binnen vier jaar na afgeven van deze beschikking zal worden begonnen.  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Tot en met 12 mei 2021 kan tegen dit besluit bezwaar ingesteld worden door een belanghebbende. Bezwaarschriften kunt u richten aan: het college van burgemeester en wethouders, Postbus 12345, 5200 GZ ‘s-Hertogenbosch. </text:p>
            <text:p text:style-name="common-al">Verzoeken om schorsing of een voorlopige voorziening kunt u richten aan: de voorzitter van de afdeling Bestuursrechtspraak van de Raad van State, Postbus 20019, 2500 EA, Den Haag.</text:p>
            <text:p text:style-name="common-al"/>
            <text:p text:style-name="common-al">
            <text:span text:style-name="nadrukvet">Informatie</text:span>
          </text:p>
            <text:p text:style-name="last-al">Indien u een toelichting wenst kunt u contact opnemen met de afdeling Leefomgeving (telefoon 073-6155761 of via bodem@s-hertogenbosch.nl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8500.85 412125.937</meta:user-defined>
    <meta:user-defined meta:name="OVERHEID.EPSG28992/DC.spatial">148540.687 412018.57</meta:user-defined>
    <meta:user-defined meta:name="OVERHEID.EPSG28992/DC.spatial">148497.096 412160.261</meta:user-defined>
    <meta:user-defined meta:name="OVERHEID.EPSG28992/DC.spatial">148528.514 412073.736</meta:user-defined>
    <meta:user-defined meta:name="DC.title">Wet bodembescherming (Wbb) Parallelweg 25-27 (voormalig Grasso-terrein) en Koestraat, Kalverstraat en Vaars te ‘s-Hertogenbosch</meta:user-defined>
    <meta:user-defined meta:name="OVERHEID.PostcodeHuisnummer/OVERHEIDop.postcodeHuisnummer">5223AC 15</meta:user-defined>
    <meta:user-defined meta:name="OVERHEID.PostcodeHuisnummer/OVERHEIDop.postcodeHuisnummer">5223AL 25</meta:user-defined>
    <meta:user-defined meta:name="OVERHEID.PostcodeHuisnummer/OVERHEIDop.postcodeHuisnummer">5223AC 2</meta:user-defined>
    <meta:user-defined meta:name="OVERHEID.PostcodeHuisnummer/OVERHEIDop.postcodeHuisnummer">5223AG 11</meta:user-defined>
    <meta:user-defined meta:name="OVERHEIDop.straatnaam">Kalverstraat</meta:user-defined>
    <meta:user-defined meta:name="OVERHEIDop.straatnaam">Parallelweg</meta:user-defined>
    <meta:user-defined meta:name="OVERHEIDop.straatnaam">Vaars</meta:user-defined>
    <meta:user-defined meta:name="OVERHEIDop.straatnaam">Koe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723</meta:user-defined>
    <meta:user-defined meta:name="OVERHEIDop.GmbID/DC.identifier">gmb-2021-92723</meta:user-defined>
    <meta:user-defined meta:name="OVERHEIDop.versieInformatie"/>
  </office:meta>
</office:document-meta>
</file>