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Delft - weigering omgevingsvergunning - 1 iep - Oude Delft 57, Delf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11 BC | Oude Delft 57 | kap: 1 iep | 15-3-2021.</text:p>
            <text:p text:style-name="common-al"/>
            <text:p text:style-name="common-al">
            <text:span text:style-name="nadrukvet">Weigering omgevingsvergunning |</text:span> Het college van burgemeester en wethouders weigert een aanvraag – en is in sommige situatie verplicht om een aanvraag voor een omgevingsvergunning te weigeren – als de aangevraagde activiteit niet voldoet aan de daarvoor geldende regelgeving.  </text:p>
            <text:p text:style-name="common-al">
            <text:span text:style-name="nadrukvet">Bezwaar maken |</text:span> Als u het niet eens bent met de beslissing van de gemeente, kunt u op grond van de Algemene wet bestuursrecht binnen zes weken een gemotiveerd bezwaarschrift indienen bij burgemeester en wethouders, p/a postbus 78, 2600 ME Delft. De termijn hiervoor gaat in een dag nadat het besluit aan de indiener is bekendgemaakt. Dit gebeurt doorgaans door het toezenden van het besluit. </text:p>
            <text:p text:style-name="last-al">De Adviescommissie voor bezwaarschriften neemt het bezwaarschrift in behande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92721</text:span><text:line-break/><text:date style:data-style-name="dag" text:fixed="true" text:date-value="2021-03-25"/><text:line-break/><text:date style:data-style-name="jaar" text:fixed="true" text:date-value="2021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2721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2721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/OVERHEID.category">Ruimte en infrastructuur | Organisatie en beleid</meta:user-defined>
    <dc:language>nl</dc:language>
    <meta:user-defined meta:name="OVERHEID.EPSG28992/DC.spatial">84370.421 447103.384</meta:user-defined>
    <meta:user-defined meta:name="DC.title">Gemeente Delft - weigering omgevingsvergunning - 1 iep - Oude Delft 57, Delft</meta:user-defined>
    <meta:user-defined meta:name="OVERHEID.PostcodeHuisnummer/OVERHEIDop.postcodeHuisnummer">2611BC 57</meta:user-defined>
    <meta:user-defined meta:name="OVERHEIDop.straatnaam">Oude Delft</meta:user-defined>
    <meta:user-defined meta:name="OVERHEIDop.woonplaats">Delft</meta:user-defined>
    <meta:user-defined meta:name="DCTERMS.W3CDTF/DCTERMS.available">2021-03-25</meta:user-defined>
    <meta:user-defined meta:name="DCTERMS.W3CDTF/OVERHEIDop.jaargang">2021</meta:user-defined>
    <meta:user-defined meta:name="OVERHEIDop.publicationIssue">92721</meta:user-defined>
    <meta:user-defined meta:name="OVERHEIDop.GmbID/DC.identifier">gmb-2021-92721</meta:user-defined>
    <meta:user-defined meta:name="OVERHEIDop.versieInformatie"/>
  </office:meta>
</office:document-meta>
</file>