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8 A te Nijmegen -SSHN complex Jacob Canisstraat-: verbouwen van het beheerderskantoor tot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verbouwen van het beheerderskantoor tot woning (Berg en Dalseweg 18 A te Nijmegen -SSHN complex Jacob Canisstraat-)</text:p>
            <text:p text:style-name="common-al">
            <text:span text:style-name="nadrukvet">Activiteiten: </text:span>Bouwen; Afwijken Bestemmingsplan; </text:p>
            <text:p text:style-name="common-al">
            <text:span text:style-name="nadrukvet">Zaaknummer: </text:span>W.Z20.109243.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8-01-2021</text:p>
            <text:p text:style-name="common-al">
            <text:span text:style-name="nadrukvet">Definitieve beschikking ter inzage gelegd: </text:span>12-01-2021</text:p>
            <text:p text:style-name="common-al">
            <text:span text:style-name="nadrukvet">Einddatum bezwaartermijn: </text:span>19-02-2021</text:p>
            <text:p text:style-name="common-al"/>
            <text:p text:style-name="common-al">
            <text:span text:style-name="nadrukvet">Soort: </text:span>Vergunning verleend</text:p>
            <text:p text:style-name="common-al">
            <text:span text:style-name="nadrukvet">Uw mogelijkheid: </text:span>U kunt een bezwaar indienen. Dit kan van 9 januari 2021 tot en met 1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F66940-1931-4954-842C-3D4F20C6513A" xlink:type="simple">http://www.nijmegen.nl/vergunningpagina/?guid=FBF66940-1931-4954-842C-3D4F20C651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7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3.11 428377.81</meta:user-defined>
    <meta:user-defined meta:name="DC.title">Berg en Dalseweg 18 A te Nijmegen -SSHN complex Jacob Canisstraat-: verbouwen van het beheerderskantoor tot woning - omgevingsvergunning - Vergunning verleend</meta:user-defined>
    <meta:user-defined meta:name="OVERHEID.PostcodeHuisnummer/OVERHEIDop.postcodeHuisnummer">6521JE 18</meta:user-defined>
    <meta:user-defined meta:name="OVERHEIDop.straatnaam">Berg en Dalseweg</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72</meta:user-defined>
    <meta:user-defined meta:name="OVERHEIDop.GmbID/DC.identifier">gmb-2021-9272</meta:user-defined>
    <meta:user-defined meta:name="OVERHEIDop.versieInformatie"/>
  </office:meta>
</office:document-meta>
</file>