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Polderstraat 30 (kadastraal bekend gemeente Heteren, sectie F, nummer 104; depot 217) te Heter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het tijdelijk aanleggen van een weilanddepot voor het bergen van baggerspecie t.b.v. onderhoudswerkzaamheden op locatie ter hoogte van Polderstraat 30 (kadastraal bekend gemeente Heteren, sectie F, nummer 104; depot 217) te Heteren. De aanvraag is geregistreerd onder zaaknummer HOV-21-059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271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1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15.65 440240.77</meta:user-defined>
    <meta:user-defined meta:name="DC.title">Kennisgeving ontvangst aanvraag omgevingsvergunning ter hoogte van Polderstraat 30 (kadastraal bekend gemeente Heteren, sectie F, nummer 104; depot 217) te Heteren</meta:user-defined>
    <meta:user-defined meta:name="OVERHEID.PostcodeHuisnummer/OVERHEIDop.postcodeHuisnummer">6666LA 5</meta:user-defined>
    <meta:user-defined meta:name="OVERHEIDop.straatnaam">Uilenburgsestraat</meta:user-defined>
    <meta:user-defined meta:name="OVERHEIDop.woonplaats">Heteren</meta:user-defined>
    <meta:user-defined meta:name="DCTERMS.W3CDTF/DCTERMS.available">2021-03-31</meta:user-defined>
    <meta:user-defined meta:name="DCTERMS.W3CDTF/OVERHEIDop.jaargang">2021</meta:user-defined>
    <meta:user-defined meta:name="OVERHEIDop.publicationIssue">92715</meta:user-defined>
    <meta:user-defined meta:name="OVERHEIDop.GmbID/DC.identifier">gmb-2021-92715</meta:user-defined>
    <meta:user-defined meta:name="OVERHEIDop.versieInformatie"/>
  </office:meta>
</office:document-meta>
</file>