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Illebergdiek 2, 7106CK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maart 2021 is een aanvraag ontvangen voor Herplantplicht van een houtopstand op locatie Illebergdiek 2, 7106CK Winterswijk Ratum. De aanvraag is geregistreerd onder zaaknummer 2021-000499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71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1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Illebergdiek 2, 7106CK Winterswijk Ratum</meta:user-defined>
    <dc:language>nl</dc:language>
    <meta:user-defined meta:name="OVERHEID.EPSG28992/DC.spatial">252835 443194</meta:user-defined>
    <meta:user-defined meta:name="DC.title">Kennisgeving ontvangst aanvraag beschikking, Illebergdiek 2, 7106CK Winterswijk Ratum</meta:user-defined>
    <meta:user-defined meta:name="OVERHEID.PostcodeHuisnummer/OVERHEIDop.postcodeHuisnummer">7106CK 2</meta:user-defined>
    <meta:user-defined meta:name="OVERHEIDop.straatnaam">Illebergdiek</meta:user-defined>
    <meta:user-defined meta:name="OVERHEIDop.woonplaats">Winterswijk Ratu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11</meta:user-defined>
    <meta:user-defined meta:name="OVERHEIDop.GmbID/DC.identifier">gmb-2021-92711</meta:user-defined>
    <meta:user-defined meta:name="OVERHEIDop.versieInformatie"/>
  </office:meta>
</office:document-meta>
</file>