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enslaande deuren vervangen met goed isolerend dubbel kozijn met borstwering - Westerstraat 95,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95 | bouw: openslaande deuren vervangen met goed isolerend dubbel kozijn met borstwering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6.851 446914.247</meta:user-defined>
    <meta:user-defined meta:name="DC.title">Gemeente Delft - verlening omgevingsvergunning - openslaande deuren vervangen met goed isolerend dubbel kozijn met borstwering - Westerstraat 95, Delft</meta:user-defined>
    <meta:user-defined meta:name="OVERHEID.PostcodeHuisnummer/OVERHEIDop.postcodeHuisnummer">2613RG 95</meta:user-defined>
    <meta:user-defined meta:name="OVERHEIDop.straatnaam">Wester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01</meta:user-defined>
    <meta:user-defined meta:name="OVERHEIDop.GmbID/DC.identifier">gmb-2021-92701</meta:user-defined>
    <meta:user-defined meta:name="OVERHEIDop.versieInformatie"/>
  </office:meta>
</office:document-meta>
</file>