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lastingverordeningen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Het college van burgemeester en wethouders maakt bekend, dat de gemeenteraad op 17 december 2020 de volgende belastingverordeningen heeft vastgesteld:</text:p>
            <text:p text:style-name="al">-Verordening afvalstoffenheffing 2021</text:p>
            <text:p text:style-name="al">-Verordening havengelden 2021</text:p>
            <text:p text:style-name="al">-Verordening lijkbezorgingsrechten 2021</text:p>
            <text:p text:style-name="al">-Legesverordening 2021</text:p>
            <text:p text:style-name="al">-Marktgeldverordening 2021</text:p>
            <text:p text:style-name="al">-Verordening onroerende-zaakbelastingen 2021</text:p>
            <text:p text:style-name="al">-Verordening parkeerbelasting 2021</text:p>
            <text:p text:style-name="al">-Verordening precariobelasting 2021</text:p>
            <text:p text:style-name="al">-Verordening rioolheffing 2021</text:p>
            <text:p text:style-name="al">-Verordening rioolaansluitrecht 2021</text:p>
            <text:p text:style-name="al">-Verordening toeristenbelasting 2021</text:p>
            <text:p text:style-name="al">-Verordening watertoeristenbelasting 2021</text:p>
            <text:p text:style-name="al">-Regeling kwijtschelding gemeentelijke belastingen 2021</text:p>
            <text:p text:style-name="al">-Kostenbesluit naheffingsaanslag parkeerbelasting 2021</text:p>
            <text:p text:style-name="al">De gemeentelijke belastingen zijn in het algemeen met 1,8% inflatie verhoogd, uitzonderingen hierop zijn veelal de tarieven die vanuit de Rijksoverheid worden vastgesteld dan wel de tarieven die maximaal kostendekkend mogen zijn. Ook zijn een aantal maatregelen doorgevoerd om de financiële positie van de gemeente Bergen op Zoom te verbeteren. Deze maatregelen betreffen:</text:p>
            <text:p text:style-name="al">Een extra verhoging van het tarief van de onroerende zaakbelasting met 2,4% voor eigenaren van woningen en voor eigenaren en gebruikers van niet-woningen;</text:p>
            <text:p text:style-name="al">Een extra verhoging van het tarief voor toeristen- en watertoeristenbelasting met 25%;</text:p>
            <text:p text:style-name="al">De hondenbelasting wordt in 2021 afgeschaft;</text:p>
            <text:p text:style-name="al">Toevoegen van een nieuw hoofdstuk in de leges verordening, zijnde leges in het kader van nieuwe registraties kinderopvang (Wet Kinderopvang) welke ongeveer de helft van de gemeenten in Nederland al heffen;</text:p>
            <text:p text:style-name="al">Het tarief voor de rioolheffing wordt enkel met 1,8% inflatie verhoogd.</text:p>
            <text:p text:style-name="al">Door de voorgestelde tarieven stijgen de gemiddelde woonlasten, bestaande uit OZB afvalstoffenheffing en rioolheffing, in 2021 met 3,15% ten opzichte van 2020.</text:p>
            <text:p text:style-name="al">Verder zijn nog een aantal overige wijzigingen in een tweetal verordeningen doorgevoerd, dit betreft:</text:p>
            <text:p text:style-name="al">Bij de verordening lijkbezorging zijn de tarieven en termijnen voor de grafrechten van urnen gelijk getrokken met die voor de RK begraafplaats. Nieuw zijn het toevoegen van de categorieën 1 persoons graf, urnenwal en urnenkelder;</text:p>
            <text:p text:style-name="al">In de legesverordening zijn de tarieven van de burgerlijke stand voor huwelijken etc. herzien in die zin dat enkel de kosten in rekening gebracht worden die betrekking hebben op het specifieke huwelijk. Het artikel voor telecommunicatie is omgevormd in kabels en leidingen, daarbij zijn de bijbehorende artikelen en tarieven geheel herzien. Het tarief gebruik gehandicaptenparkeerplaats binnen gereguleerd gebied komt te vervallen. Het proces om deze leges te kunnen innen voldoet niet aan de privacy regels.</text:p>
            <text:p text:style-name="al">De verordeningen treden op 1 januari 2021 in werking.</text:p>
            <text:p text:style-name="al">De belastingverordeningen liggen kosteloos ter inzage in de leeskamer van het stadskantoor, Jacob Obrechtlaan 4. Tegen betaling van een vergoeding kan je desgewenst een afschrift van deze regeling krij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N.v.t.</meta:user-defined>
    <dc:language>nl</dc:language>
    <meta:user-defined meta:name="OVERHEID.Gemeente/DC.spatial">Bergen op Zoom</meta:user-defined>
    <meta:user-defined meta:name="DC.title">Gemeente Bergen op Zoom - Belastingverordeningen 2021</meta:user-defined>
    <meta:user-defined meta:name="DCTERMS.W3CDTF/DCTERMS.available">2021-01-06</meta:user-defined>
    <meta:user-defined meta:name="DCTERMS.W3CDTF/OVERHEIDop.jaargang">2021</meta:user-defined>
    <meta:user-defined meta:name="OVERHEIDop.publicationIssue">927</meta:user-defined>
    <meta:user-defined meta:name="OVERHEIDop.betreftRegeling">CVDR652585_1</meta:user-defined>
    <meta:user-defined meta:name="xs:date/OVERHEIDop.startdatum">2021-01-01</meta:user-defined>
    <meta:user-defined meta:name="OVERHEIDop.GmbID/DC.identifier">gmb-2021-927</meta:user-defined>
    <meta:user-defined meta:name="OVERHEIDop.versieInformatie"/>
  </office:meta>
</office:document-meta>
</file>