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Boomgaardstraat naast 4 te Udenhout</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19 februari 2021 een overeenkomst heeft gesloten met de heer C.G.M. Vromans en mevrouw M.C.M. Vromans-Vermeer. Het gaat om een overeenkomst over grondexploitatie, als bedoeld in artikel 6.24 Wro. Het doel van deze overeenkomst is dat de realisatie van één woonhuis op zodanige wijze ten uitvoer gelegd kan worden, dat het kostenverhaal in verband met deze ontwikkeling en realisering naar maatstaven van de Wro anderszins is verzekerd. </text:p>
            <text:p text:style-name="common-al">Het plangebied omvat het perceel gelegen aan de Boomgaardstraat naast 4 te Udenhout, kadastraal bekend Udenhout, Sectie F, nummers 6021 en 6023.</text:p>
            <text:p text:style-name="common-al">Een zakelijke beschrijving van de inhoud van de exploitatieovereenkomst ligt gedurende een periode van zes weken, te weten van maandag 29 maart 2021 tot en met maandag 10 mei 2021,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26 maart 2021</text:p>
            <text:p text:style-name="common-al">Het college,</text:p>
            <text:p text:style-name="common-al">F.L.C. Swinkels drs. Th.L.N. Weterings</text:p>
            <text:p text:style-name="last-al">
            <text:span text:style-name="nadrukcur">gemeentesecretaris, plv.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269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9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dc:language>nl</dc:language>
    <meta:user-defined meta:name="OVERHEID.Gemeente/DC.spatial">Tilburg</meta:user-defined>
    <meta:user-defined meta:name="OVERHEID.EPSG28992/DC.spatial">137726.583 402074.992</meta:user-defined>
    <meta:user-defined meta:name="DC.title">Kennisgeving ondertekening exploitatieovereenkomst Boomgaardstraat naast 4 te Udenhout</meta:user-defined>
    <meta:user-defined meta:name="OVERHEID.PostcodeHuisnummer/OVERHEIDop.postcodeHuisnummer">5071VJ 4</meta:user-defined>
    <meta:user-defined meta:name="OVERHEIDop.straatnaam">Boomgaardstraat</meta:user-defined>
    <meta:user-defined meta:name="OVERHEIDop.woonplaats">Udenhout</meta:user-defined>
    <meta:user-defined meta:name="DCTERMS.W3CDTF/DCTERMS.available">2021-03-26</meta:user-defined>
    <meta:user-defined meta:name="DCTERMS.W3CDTF/OVERHEIDop.jaargang">2021</meta:user-defined>
    <meta:user-defined meta:name="OVERHEIDop.publicationIssue">92695</meta:user-defined>
    <meta:user-defined meta:name="OVERHEIDop.GmbID/DC.identifier">gmb-2021-92695</meta:user-defined>
    <meta:user-defined meta:name="OVERHEIDop.versieInformatie"/>
  </office:meta>
</office:document-meta>
</file>