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houdende platen op de locatie Heeringstraat 2A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maart 2021</text:p>
            <text:p text:style-name="common-al">Kenmerk: SXO-2021-019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268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8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8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74.19 469145.22</meta:user-defined>
    <meta:user-defined meta:name="DC.title">Sloopmelding voor het afvoeren van asbesthoudende platen op de locatie Heeringstraat 2A in Wilp</meta:user-defined>
    <meta:user-defined meta:name="OVERHEID.PostcodeHuisnummer/OVERHEIDop.postcodeHuisnummer">7384SL 2</meta:user-defined>
    <meta:user-defined meta:name="OVERHEIDop.straatnaam">Heeringstraat</meta:user-defined>
    <meta:user-defined meta:name="OVERHEIDop.woonplaats">Wilp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688</meta:user-defined>
    <meta:user-defined meta:name="OVERHEIDop.GmbID/DC.identifier">gmb-2021-92688</meta:user-defined>
    <meta:user-defined meta:name="OVERHEIDop.versieInformatie"/>
  </office:meta>
</office:document-meta>
</file>