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 bestaande condensoren op dak vervangen door 1 gaskoeler - Choorstraat 35, Delft </text:p>
      <text:section text:name="zakelijke-mededeling_id1-3-2" text:style-name="zakelijke-mededeling">
        <text:section text:name="zakelijke-mededeling-tekst_id1-3-2-1" text:style-name="zakelijke-mededeling-tekst">
          <text:section text:name="tekst_id1-3-2-1-1" text:style-name="tekst">
            <text:p text:style-name="common-al">2611 JE | Choorstraat 35 | bouw, gemeentemonument: 2 bestaande condensoren op dak vervangen door 1 gaskoeler | 17-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685</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5</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685</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5.739 447693.709</meta:user-defined>
    <meta:user-defined meta:name="DC.title">Gemeente Delft - verlening omgevingsvergunning - 2 bestaande condensoren op dak vervangen door 1 gaskoeler - Choorstraat 35, Delft</meta:user-defined>
    <meta:user-defined meta:name="OVERHEID.PostcodeHuisnummer/OVERHEIDop.postcodeHuisnummer">2611JE 35</meta:user-defined>
    <meta:user-defined meta:name="OVERHEIDop.straatnaam">Choorstraat</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685</meta:user-defined>
    <meta:user-defined meta:name="OVERHEIDop.GmbID/DC.identifier">gmb-2021-92685</meta:user-defined>
    <meta:user-defined meta:name="OVERHEIDop.versieInformatie"/>
  </office:meta>
</office:document-meta>
</file>