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dubbel woonhuis - kadastrale sectie c, perceelnummer 16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nummer 1694, Alkmaar</text:span>: het bouwen van een dubbel woonhuis Datum ontvangst:</text:p>
            <text:p text:style-name="common-al"> 3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aanvraag omgevingsvergunning - bouwen van een dubbel woonhuis - kadastrale sectie c, perceelnummer 1694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68</meta:user-defined>
    <meta:user-defined meta:name="OVERHEIDop.GmbID/DC.identifier">gmb-2021-9268</meta:user-defined>
    <meta:user-defined meta:name="OVERHEIDop.versieInformatie"/>
  </office:meta>
</office:document-meta>
</file>