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vijf woningen na sloop bestaande bebouwing, Daelwijcklaan 3 te Utrecht, HZ_WABO-21-10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elwijcklaan 3 te Utrecht</text:span>
          </text:p>
            <text:p text:style-name="common-al">HZ_WABO-21-10288</text:p>
            <text:p text:style-name="common-al">Toelichting: het bouwen van vijf woningen na sloop bestaande bebouwing</text:p>
            <text:p text:style-name="common-al">Datum ontvangst aanvraag: 2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66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88.85 458476.03</meta:user-defined>
    <meta:user-defined meta:name="OVERHEID.EPSG28992/DC.spatial">134496 458483</meta:user-defined>
    <meta:user-defined meta:name="DC.title">Aanvraag omgevingsvergunning, het bouwen van vijf woningen na sloop bestaande bebouwing, Daelwijcklaan 3 te Utrecht, HZ_WABO-21-10288</meta:user-defined>
    <meta:user-defined meta:name="OVERHEID.PostcodeHuisnummer/OVERHEIDop.postcodeHuisnummer">3554HJ 3</meta:user-defined>
    <meta:user-defined meta:name="OVERHEID.PostcodeHuisnummer/OVERHEIDop.postcodeHuisnummer">3554HJ 3</meta:user-defined>
    <meta:user-defined meta:name="OVERHEIDop.straatnaam">Daelwijcklaan</meta:user-defined>
    <meta:user-defined meta:name="OVERHEIDop.straatnaam">Daelwijcklaan</meta:user-defined>
    <meta:user-defined meta:name="OVERHEIDop.woonplaats">Utrecht</meta:user-defined>
    <meta:user-defined meta:name="OVERHEIDop.woonplaats">Utrecht</meta:user-defined>
    <meta:user-defined meta:name="DCTERMS.W3CDTF/DCTERMS.available">2021-03-25</meta:user-defined>
    <meta:user-defined meta:name="OVERHEIDop.externeBijlage">Publiceerbaar-A|exb-2021-18046</meta:user-defined>
    <meta:user-defined meta:name="DCTERMS.W3CDTF/OVERHEIDop.jaargang">2021</meta:user-defined>
    <meta:user-defined meta:name="OVERHEIDop.publicationIssue">92666</meta:user-defined>
    <meta:user-defined meta:name="OVERHEIDop.GmbID/DC.identifier">gmb-2021-92666</meta:user-defined>
    <meta:user-defined meta:name="OVERHEIDop.versieInformatie"/>
  </office:meta>
</office:document-meta>
</file>