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rebeekweg ( De Dolphijn)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besloten om de beslistermijn voor de aanvraag met zaaknummer W2021-0072 voor een omgevingsvergunning betreffende het bouwen van een schuur op locatie Klarebeekweg ( De Dolphijn)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266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679.85 426402.27</meta:user-defined>
    <meta:user-defined meta:name="DC.title">Kennisgeving verlenging beslistermijn omgevingsvergunning Klarebeekweg ( De Dolphijn)  te Ouddorp</meta:user-defined>
    <meta:user-defined meta:name="OVERHEID.PostcodeHuisnummer/OVERHEIDop.postcodeHuisnummer">3253NZ 225</meta:user-defined>
    <meta:user-defined meta:name="OVERHEIDop.straatnaam">Ridderstee</meta:user-defined>
    <meta:user-defined meta:name="OVERHEIDop.woonplaats">Ouddor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660</meta:user-defined>
    <meta:user-defined meta:name="OVERHEIDop.GmbID/DC.identifier">gmb-2021-92660</meta:user-defined>
    <meta:user-defined meta:name="OVERHEIDop.versieInformatie"/>
  </office:meta>
</office:document-meta>
</file>