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realiseren van een centrale fietsenstalling met bijbehorende terrein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realiseren van een centrale fietsenstalling met bijbehorende terreininrichting (Weg door Jonkerbos 55 te Nijmegen)</text:p>
            <text:p text:style-name="common-al">
            <text:span text:style-name="nadrukvet">Activiteiten: </text:span>Bouwen; </text:p>
            <text:p text:style-name="common-al">
            <text:span text:style-name="nadrukvet">Zaaknummer: </text:span>W.Z20.110420.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1FACDB-5F5B-4D58-8447-0AF413DE041B" xlink:type="simple">http://www.nijmegen.nl/vergunningpagina/?guid=291FACDB-5F5B-4D58-8447-0AF413DE04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5 425848.11</meta:user-defined>
    <meta:user-defined meta:name="DC.title">Weg door Jonkerbos 55 te Nijmegen: realiseren van een centrale fietsenstalling met bijbehorende terreininrichting - omgevingsvergunning - Aanvraag ontvangen</meta:user-defined>
    <meta:user-defined meta:name="OVERHEID.PostcodeHuisnummer/OVERHEIDop.postcodeHuisnummer">6532CN 55</meta:user-defined>
    <meta:user-defined meta:name="OVERHEIDop.straatnaam">Weg door Jonkerbos</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66</meta:user-defined>
    <meta:user-defined meta:name="OVERHEIDop.GmbID/DC.identifier">gmb-2021-9266</meta:user-defined>
    <meta:user-defined meta:name="OVERHEIDop.versieInformatie"/>
  </office:meta>
</office:document-meta>
</file>