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tot stimulering van de inzameling van oud papier en karton Westerveld 2021</text:p>
      <text:section text:name="regeling_id1-3-2" text:style-name="regeling">
        <text:section text:name="aanhef_id1-3-2-1" text:style-name="aanhef">
          <text:section text:name="preambule_id1-3-2-1-1" text:style-name="preambule">
            <text:p text:style-name="al">
            <text:span text:style-name="nadrukvet">Ve</text:span>
            <text:span text:style-name="nadrukvet">rordening</text:span>
            <text:span text:style-name="nadrukvet"> tot stimulering van de inzameling van oud papier en karton</text:span>
            <text:span text:style-name="nadrukvet">Westerveld </text:span>
            <text:span text:style-name="nadrukvet">202</text:span>
            <text:span text:style-name="nadrukvet">1</text:span>
          </text:p>
            <text:p text:style-name="al">De raad van de gemeente Westerveld;</text:p>
            <text:p text:style-name="al">gelezen het voorstel van burgemeester en wethouders van 10-11-2020;</text:p>
            <text:p text:style-name="al">Overwegende; </text:p>
            <text:p text:style-name="al">dat het vanuit milieu hygiënisch perspectief gewenst is dat de inzameling van oud papier en karton gescheiden van de overige afvalfracties plaatsvindt;</text:p>
            <text:p text:style-name="al">dat vanwege marktontwikkelingen en daarmee veelal dalende opbrengsten van het oud papier en karton het gewenst is een stimuleringsregeling te hebben voor de continuïteit van gescheiden inzameling van oud papier en karton;</text:p>
            <text:p text:style-name="al">besluit vast te stellen de volgende verordening: Verordening tot stimulering van de inzameling van oud papier en karton Westerveld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ection>
          <text:section text:name="artikel_id1-3-2-2-2" text:style-name="artikel">
            <text:p text:style-name="artikel_kop_titel"><text:span text:style-name="artikel_kop_label">Artikel</text:span> <text:span text:style-name="artikel_kop_nr">1.</text:span> </text:p>
            <text:p text:style-name="al">Het college van burgemeester en wethouders kan aan scholen, verenigingen en instellingen die werkzaam zijn in de gemeente Westerveld een garantiesubsidie toekennen voor het inzamelen van oud papier en karton dat vrijkomt in huishoudens in de gemeente Westerveld.</text:p>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a.</text:number>
                <text:p text:style-name="al">Wanneer de netto opbrengst voor de aangewezen inzamelaars, gereduceerd met de logistieke kosten van de gecontracteerde papierverwerker, voor oud papier en karton minder bedraagt dan € 40,00 per duizend kilogram wordt de opbrengst aangevuld, met de subsidie zoals bedoeld in artikel 1. </text:p>
              </text:list-item>
              <text:list-item text:style-override="id1-3-2-2-3-2-2">
                <text:number>b.</text:number>
                <text:p text:style-name="al">De opbrengst van de aangewezen inzamelaars bedraagt altijd gegarandeerd € 40,00 per duizend kilogram, waarbij jaarlijkse indexatie van twee procent wordt toegepast vanaf 1 januari 2021.</text:p>
              </text:list-item>
              <text:list-item text:style-override="id1-3-2-2-3-2-3">
                <text:number>c.</text:number>
                <text:p text:style-name="al">Geen subsidie wordt verstrekt indien de opbrengst voor de aangewezen inzamelaars, gereduceerd met de logistieke kosten van de gecontracteerde papierverwerker, gelijk of hoger is dan € 40,00 per duizend kilogram.</text:p>
              </text:list-item>
            </text:list>
          </text:section>
          <text:section text:name="artikel_id1-3-2-2-4" text:style-name="artikel">
            <text:p text:style-name="artikel_kop_titel"><text:span text:style-name="artikel_kop_label">Artikel</text:span> <text:span text:style-name="artikel_kop_nr">3.</text:span> </text:p>
            <text:p text:style-name="al">De in artikel 1 bedoelde opbrengst wordt maandelijks door de gecontracteerde papierverwerker betaald op basis van de ingezamelde tonnages oud papier en karton. Daarnaast vindt maandelijks op basis van de weegbonnen een verrekening plaats tussen de gemeente en de gecontracteerde papierverwerker. Hierin worden de Marktprijs Oud Papier (MOP), transportkosten van de gecontracteerde papierverwerker en de garantiesubsidie met elkaar verrekent. Hierbij wordt de volgende berekening gehanteerd: ((transportkosten - marktprijs oud papier) + garantiesubsidie).</text:p>
          </text:section>
          <text:section text:name="artikel_id1-3-2-2-5" text:style-name="artikel">
            <text:p text:style-name="artikel_kop_titel"><text:span text:style-name="artikel_kop_label">Artikel</text:span> <text:span text:style-name="artikel_kop_nr">4.</text:span> </text:p>
            <text:p text:style-name="al">Het college van burgemeester en wethouders kan ter uitvoering van voorliggende stimuleringsregeling nadere regels stellen. </text:p>
          </text:section>
          <text:section text:name="artikel_id1-3-2-2-6" text:style-name="artikel">
            <text:p text:style-name="artikel_kop_titel"><text:span text:style-name="artikel_kop_label">Artikel</text:span> <text:span text:style-name="artikel_kop_nr">5.</text:span> </text:p>
            <text:p text:style-name="al">De Verordening tot stimulering van de inzameling van oud papier en karton uit 2002 wordt ingetrokken.</text:p>
          </text:section>
          <text:section text:name="artikel_id1-3-2-2-7" text:style-name="artikel">
            <text:p text:style-name="artikel_kop_titel"><text:span text:style-name="artikel_kop_label">Artikel</text:span> <text:span text:style-name="artikel_kop_nr">6.</text:span> </text:p>
            <text:p text:style-name="al">Deze verordening wordt aangehaald als: Verordening tot stimulering van de inzameling van oud papier en karton Westerveld 2021.</text:p>
          </text:section>
          <text:section text:name="artikel_id1-3-2-2-8" text:style-name="artikel">
            <text:p text:style-name="artikel_kop_titel"><text:span text:style-name="artikel_kop_label">Artikel</text:span> <text:span text:style-name="artikel_kop_nr">7.</text:span> </text:p>
            <text:p text:style-name="al">Deze verordening treedt in werking met ingang van 01-01-2021.</text:p>
            <text:p text:style-name="al"/>
          </text:section>
        </text:section>
        <text:section text:name="regeling-sluiting_id1-3-2-3" text:style-name="regeling-sluiting">
          <text:section text:name="ondertekening_id1-3-2-3-1">
            <text:p><text:span text:style-name="functie">Aldus vastgesteld door de raad van de gemeente Westerveld op 22 december 2020. </text:span></text:p>
            <text:p><text:span text:style-name="functie"/></text:p>
            <text:p><text:span text:style-name="functie">De griffier, de voorzitter,</text:span></text:p>
            <text:p><text:span text:style-name="functie">R. Weernekers H. J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926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erveld</meta:user-defined>
    <meta:user-defined meta:name="OVERHEID.Informatietype/DC.type">officiële publicatie</meta:user-defined>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TaxonomieBeleidsagenda/OVERHEID.category">Natuur en milieu | Organisatie en beleid</meta:user-defined>
    <meta:user-defined meta:name="DC.source">Onbekend</meta:user-defined>
    <meta:user-defined meta:name="DCTERMS.abstract">Verordening tot stimulering van de inzameling van oud papier en karton</meta:user-defined>
    <meta:user-defined meta:name="DCTERMS.alternative">Verordening tot stimulering van de inzameling van oud papier en karton Westerveld 2021</meta:user-defined>
    <dc:language>nl</dc:language>
    <meta:user-defined meta:name="OVERHEID.Gemeente/DC.spatial">Westerveld</meta:user-defined>
    <meta:user-defined meta:name="DC.title">Verordening tot stimulering van de inzameling van oud papier en karton Westerveld 2021</meta:user-defined>
    <meta:user-defined meta:name="DCTERMS.W3CDTF/DCTERMS.available">2021-01-13</meta:user-defined>
    <meta:user-defined meta:name="DCTERMS.W3CDTF/OVERHEIDop.jaargang">2021</meta:user-defined>
    <meta:user-defined meta:name="OVERHEIDop.publicationIssue">9265</meta:user-defined>
    <meta:user-defined meta:name="OVERHEIDop.betreftRegeling">CVDR652884_1</meta:user-defined>
    <meta:user-defined meta:name="xs:date/OVERHEIDop.startdatum">2021-01-01</meta:user-defined>
    <meta:user-defined meta:name="OVERHEIDop.GmbID/DC.identifier">gmb-2021-9265</meta:user-defined>
    <meta:user-defined meta:name="OVERHEIDop.versieInformatie"/>
  </office:meta>
</office:document-meta>
</file>