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34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A.J.M. van de Laak en C.W. Nendels</text:p>
            <text:p text:style-name="common-al">
            <text:span text:style-name="nadrukvet">Locatie: </text:span>Karrenstraat 34, 5211 EH ‘s-Hertogenbosch</text:p>
            <text:p text:style-name="common-al">
            <text:span text:style-name="nadrukvet">Naam horeca-inrichting:</text:span> Borrelcafé Jij en Ik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35.445 411248.022</meta:user-defined>
    <meta:user-defined meta:name="DC.title">Karrenstraat 34 ‘s-Hertogenbosch, Tijdelijke uitbreiding horecaterras (tot en met 31 oktober 2021)</meta:user-defined>
    <meta:user-defined meta:name="OVERHEID.PostcodeHuisnummer/OVERHEIDop.postcodeHuisnummer">5211EH 34</meta:user-defined>
    <meta:user-defined meta:name="OVERHEIDop.straatnaam">Karre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49</meta:user-defined>
    <meta:user-defined meta:name="OVERHEIDop.GmbID/DC.identifier">gmb-2021-92649</meta:user-defined>
    <meta:user-defined meta:name="OVERHEIDop.versieInformatie"/>
  </office:meta>
</office:document-meta>
</file>