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udaenstraat 22, 2021-00987, het kappen van een boom op het voorerf i.v.m. mogelijke schade aan opstal, verzonden 1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4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4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4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28.563 492696.375</meta:user-defined>
    <meta:user-defined meta:name="DC.title">Haarlem, verleende omgevingsvergunning, onderdeel kappen bomen Oudaenstraat 22, 2021-00987, het kappen van een boom op het voorerf i.v.m. mogelijke schade aan opstal, verzonden 19 maart 2021</meta:user-defined>
    <meta:user-defined meta:name="OVERHEID.PostcodeHuisnummer/OVERHEIDop.postcodeHuisnummer">2026SC 22</meta:user-defined>
    <meta:user-defined meta:name="OVERHEIDop.straatnaam">Oudaen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648</meta:user-defined>
    <meta:user-defined meta:name="OVERHEIDop.GmbID/DC.identifier">gmb-2021-92648</meta:user-defined>
    <meta:user-defined meta:name="OVERHEIDop.versieInformatie"/>
  </office:meta>
</office:document-meta>
</file>