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Korenstraatje 16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Feestcafé de Buurvrouw B.V.</text:p>
            <text:p text:style-name="common-al">
            <text:span text:style-name="nadrukvet">Locatie: </text:span>Eerste Korenstraatje 16, 5211 EJ ‘s-Hertogenbosch</text:p>
            <text:p text:style-name="common-al">
            <text:span text:style-name="nadrukvet">Naam horeca-inrichting:</text:span> Feestcafé de Buurvrouw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24.854 411219.726</meta:user-defined>
    <meta:user-defined meta:name="DC.title">Eerste Korenstraatje 16, Tijdelijke uitbreiding horecaterras (tot en met 31 oktober 2021)</meta:user-defined>
    <meta:user-defined meta:name="OVERHEID.PostcodeHuisnummer/OVERHEIDop.postcodeHuisnummer">5211EJ 16</meta:user-defined>
    <meta:user-defined meta:name="OVERHEIDop.straatnaam">Eerste Korenstraatj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32</meta:user-defined>
    <meta:user-defined meta:name="OVERHEIDop.GmbID/DC.identifier">gmb-2021-92632</meta:user-defined>
    <meta:user-defined meta:name="OVERHEIDop.versieInformatie"/>
  </office:meta>
</office:document-meta>
</file>