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58, 63 t/m 67, 5211 RX te 's-Hertogenbosch, het plaatsen van binnenwanden in een winkel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binnenwanden in een winkelpand</text:span>
          </text:p>
            <text:p text:style-name="common-al"/>
            <text:p text:style-name="common-al">
            <text:span text:style-name="nadrukvet">Adres of locatie:</text:span> Burgemeester Loeffplein 58, 63 t/m 67, 5211 RX te 's-Hertogenbosch</text:p>
            <text:p text:style-name="common-al">
            <text:span text:style-name="nadrukvet">Omschrijving:</text:span> het plaatsen van binnenwanden in een winkel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76</text:p>
            <text:p text:style-name="common-al">
            <text:span text:style-name="nadrukvet">Datum ontvangst:</text:span> 2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2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5.936 411286.233</meta:user-defined>
    <meta:user-defined meta:name="DC.title">Burgemeester Loeffplein 58, 63 t/m 67, 5211 RX te 's-Hertogenbosch, het plaatsen van binnenwanden in een winkelpand, omgevingsvergunning</meta:user-defined>
    <meta:user-defined meta:name="OVERHEID.PostcodeHuisnummer/OVERHEIDop.postcodeHuisnummer">5211RX 58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28</meta:user-defined>
    <meta:user-defined meta:name="OVERHEIDop.GmbID/DC.identifier">gmb-2021-92628</meta:user-defined>
    <meta:user-defined meta:name="OVERHEIDop.versieInformatie"/>
  </office:meta>
</office:document-meta>
</file>