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rederik Hendriklaan 56A, 2021-01572, het kappen van een leilinde op het voorerf i.v.m. gevaarzetting door ziekte, verzonden 1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1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5.49 486474.431</meta:user-defined>
    <meta:user-defined meta:name="DC.title">Haarlem, verleende omgevingsvergunning, onderdeel kappen bomen Frederik Hendriklaan 56A, 2021-01572, het kappen van een leilinde op het voorerf i.v.m. gevaarzetting door ziekte, verzonden 19 maart 2021</meta:user-defined>
    <meta:user-defined meta:name="OVERHEID.PostcodeHuisnummer/OVERHEIDop.postcodeHuisnummer">2012SJ 56</meta:user-defined>
    <meta:user-defined meta:name="OVERHEIDop.straatnaam">Frederik Hendriklaa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619</meta:user-defined>
    <meta:user-defined meta:name="OVERHEIDop.GmbID/DC.identifier">gmb-2021-92619</meta:user-defined>
    <meta:user-defined meta:name="OVERHEIDop.versieInformatie"/>
  </office:meta>
</office:document-meta>
</file>