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rse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6501</text:p>
            <text:p text:style-name="common-al">Gemeente Amstelveen heeft op 23 maart 2021 besloten om de beslistermijn voor de aanvraag voor een omgevingsvergunning voor het bouwen van een 2e verdieping op de woning te verlengen voor een periode van maximaal 6 weken. De locatie is Nieuwe Karse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61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1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2.46 480475.15</meta:user-defined>
    <meta:user-defined meta:name="DC.title">Gemeente  Amstelveen - beslistermijn omgevingsvergunning verlengd - Nieuwe Karselaan 29 in Amstelveen</meta:user-defined>
    <meta:user-defined meta:name="OVERHEID.PostcodeHuisnummer/OVERHEIDop.postcodeHuisnummer">1182BN 29</meta:user-defined>
    <meta:user-defined meta:name="OVERHEIDop.straatnaam">Nieuwe Karselaan</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2617</meta:user-defined>
    <meta:user-defined meta:name="OVERHEIDop.GmbID/DC.identifier">gmb-2021-92617</meta:user-defined>
    <meta:user-defined meta:name="OVERHEIDop.versieInformatie"/>
  </office:meta>
</office:document-meta>
</file>