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2 A, 5221 BV te 's-Hertogenbosch, het bouwen van een opslag en Miva-wc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slag en Miva-wc</text:span>
          </text:p>
            <text:p text:style-name="common-al"/>
            <text:p text:style-name="common-al">
            <text:span text:style-name="nadrukvet">Adres of locatie:</text:span> Graaf Engelbertstraat 2 A, 5221 BV te 's-Hertogenbosch</text:p>
            <text:p text:style-name="common-al">
            <text:span text:style-name="nadrukvet">Omschrijving:</text:span> het bouwen van een opslag en Miva-wc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25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1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98.026 416558.156</meta:user-defined>
    <meta:user-defined meta:name="DC.title">Graaf Engelbertstraat 2 A, 5221 BV te 's-Hertogenbosch, het bouwen van een opslag en Miva-wc, omgevingsvergunning</meta:user-defined>
    <meta:user-defined meta:name="OVERHEID.PostcodeHuisnummer/OVERHEIDop.postcodeHuisnummer">5221BV 2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14</meta:user-defined>
    <meta:user-defined meta:name="OVERHEIDop.GmbID/DC.identifier">gmb-2021-92614</meta:user-defined>
    <meta:user-defined meta:name="OVERHEIDop.versieInformatie"/>
  </office:meta>
</office:document-meta>
</file>