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io Vivaldistraat 15 D, Amsterdam - tijdelijk plaatsen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plaatsen van noodlokalen ten behoeve van huisvesting Kindercampus Zuidas. Ontvangstdatum aanvraag: 15 maart 2021 Aanvrager: Stichting Openbaar Onderwijs aan de Amstel Zaaknummer: 1019702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236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60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0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0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2364</meta:user-defined>
    <meta:user-defined meta:name="DCTERMS.abstract">Bekendmaking van Gemeente Amsterdam</meta:user-defined>
    <dc:language>nl</dc:language>
    <meta:user-defined meta:name="OVERHEID.EPSG28992/DC.spatial">120625.5 483158.657</meta:user-defined>
    <meta:user-defined meta:name="DC.title">Antonio Vivaldistraat 15 D, Amsterdam - tijdelijk plaatsen noodlokalen</meta:user-defined>
    <meta:user-defined meta:name="OVERHEID.PostcodeHuisnummer/OVERHEIDop.postcodeHuisnummer">1083HP 5</meta:user-defined>
    <meta:user-defined meta:name="OVERHEIDop.straatnaam">Antonio Vivaldistraat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609</meta:user-defined>
    <meta:user-defined meta:name="OVERHEIDop.GmbID/DC.identifier">gmb-2021-92609</meta:user-defined>
    <meta:user-defined meta:name="OVERHEIDop.versieInformatie"/>
  </office:meta>
</office:document-meta>
</file>