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nkastraat 38-1 1094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astraat 38-1 1094EG Amsterdam</text:p>
            <text:p text:style-name="common-al">Omschrijving: interne verbouwingen ten behoeve van het samenvoegen van twee woningen</text:p>
            <text:p text:style-name="common-al">Besluit: verleend</text:p>
            <text:p text:style-name="common-al">Verzonden naar aanvrager op: 23-03-2021</text:p>
            <text:p text:style-name="common-al">Zaaknummer: Z2021-O001069</text:p>
            <text:p text:style-name="common-al">OLO nummer: 5820245</text:p>
            <text:p text:style-name="common-al">Het besluit en bijbehorende stukken kunt u per e-mail ontvangen. Stuur een verzoek naar <text:a xlink:href="mailto:stadsloket.oost.vergunningen.dvl@amsterdam.nl?Subject=Dossiernummer Z2021-O00106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0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e verbouwingen ten behoeve van het samenvoegen van twee woningen</meta:user-defined>
    <dc:language>nl</dc:language>
    <meta:user-defined meta:name="OVERHEID.EPSG28992/DC.spatial">124113.000093333 486414.000461103</meta:user-defined>
    <meta:user-defined meta:name="DC.title">Besluit omgevingsvergunning reguliere procedure Bankastraat 38-1 1094EG Amsterdam</meta:user-defined>
    <meta:user-defined meta:name="OVERHEID.PostcodeHuisnummer/OVERHEIDop.postcodeHuisnummer">1094EG 38</meta:user-defined>
    <meta:user-defined meta:name="OVERHEIDop.straatnaam">Banka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04</meta:user-defined>
    <meta:user-defined meta:name="OVERHEIDop.GmbID/DC.identifier">gmb-2021-92604</meta:user-defined>
    <meta:user-defined meta:name="OVERHEIDop.versieInformatie"/>
  </office:meta>
</office:document-meta>
</file>