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vierendeel 5, 5391 KR te Nuland, Statische opslag als nevenactiviteit bij rundveehouderij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Statische opslag als nevenactiviteit bij rundveehouderij</text:span>
          </text:p>
            <text:p text:style-name="common-al"/>
            <text:p text:style-name="common-al">
            <text:span text:style-name="nadrukvet">Adres of locatie:</text:span> Zevenvierendeel 5, 5391 KR te Nuland</text:p>
            <text:p text:style-name="common-al">
            <text:span text:style-name="nadrukvet">Omschrijving:</text:span> Statische opslag als nevenactiviteit bij rundveehouderij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8053</text:p>
            <text:p text:style-name="common-al">
            <text:span text:style-name="nadrukvet">Datum ontvangst:</text:span> 19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60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0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0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255 419172</meta:user-defined>
    <meta:user-defined meta:name="DC.title">Zevenvierendeel 5, 5391 KR te Nuland, Statische opslag als nevenactiviteit bij rundveehouderij, omgevingsvergunning</meta:user-defined>
    <meta:user-defined meta:name="OVERHEID.PostcodeHuisnummer/OVERHEIDop.postcodeHuisnummer">5391KR 5</meta:user-defined>
    <meta:user-defined meta:name="OVERHEIDop.straatnaam">Zevenvierendeel</meta:user-defined>
    <meta:user-defined meta:name="OVERHEIDop.woonplaats">Nuland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603</meta:user-defined>
    <meta:user-defined meta:name="OVERHEIDop.GmbID/DC.identifier">gmb-2021-92603</meta:user-defined>
    <meta:user-defined meta:name="OVERHEIDop.versieInformatie"/>
  </office:meta>
</office:document-meta>
</file>