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109, 7332 AN, Apeldoorn, het verand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1 </text:p>
            <text:p text:style-name="common-al">Wabonummer: D21/0272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59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9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9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79</meta:user-defined>
    <dc:language>nl</dc:language>
    <meta:user-defined meta:name="OVERHEID.EPSG28992/DC.spatial">195453.466 467710.916</meta:user-defined>
    <meta:user-defined meta:name="DC.title">Verleende omgevingsvergunning Kayersdijk 109, 7332 AN, Apeldoorn, het veranderen van een in-uitrit</meta:user-defined>
    <meta:user-defined meta:name="OVERHEID.PostcodeHuisnummer/OVERHEIDop.postcodeHuisnummer">7332AN 109</meta:user-defined>
    <meta:user-defined meta:name="OVERHEIDop.straatnaam">Kayersdijk</meta:user-defined>
    <meta:user-defined meta:name="OVERHEIDop.woonplaats">Apeldoorn</meta:user-defined>
    <meta:user-defined meta:name="DCTERMS.W3CDTF/DCTERMS.available">2021-03-25</meta:user-defined>
    <meta:user-defined meta:name="DCTERMS.W3CDTF/OVERHEIDop.jaargang">2021</meta:user-defined>
    <meta:user-defined meta:name="OVERHEIDop.publicationIssue">92591</meta:user-defined>
    <meta:user-defined meta:name="OVERHEIDop.GmbID/DC.identifier">gmb-2021-92591</meta:user-defined>
    <meta:user-defined meta:name="OVERHEIDop.versieInformatie"/>
  </office:meta>
</office:document-meta>
</file>