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99 Brakman 50 te Tilburg, wijziging gebruiksfuncties nieuwbouw, 10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99 - I - Brakman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56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6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6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838.612 400531.606</meta:user-defined>
    <meta:user-defined meta:name="DC.title">Tilburg, ingekomen aanvraag voor een omgevingsvergunning Z-HZ_WABO-2021-01199 Brakman 50 te Tilburg, wijziging gebruiksfuncties nieuwbouw, 10 maart 2021</meta:user-defined>
    <meta:user-defined meta:name="OVERHEID.PostcodeHuisnummer/OVERHEIDop.postcodeHuisnummer">5047SW 50</meta:user-defined>
    <meta:user-defined meta:name="OVERHEIDop.straatnaam">Brakman</meta:user-defined>
    <meta:user-defined meta:name="OVERHEIDop.woonplaats">Tilburg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560</meta:user-defined>
    <meta:user-defined meta:name="OVERHEIDop.GmbID/DC.identifier">gmb-2021-92560</meta:user-defined>
    <meta:user-defined meta:name="OVERHEIDop.versieInformatie"/>
  </office:meta>
</office:document-meta>
</file>