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67 te Nijmegen: vervangen van de raamkozijnen door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vervangen van de raamkozijnen door nieuwe kozijnen (Lange Hezelstraat 67 te Nijmegen)</text:p>
            <text:p text:style-name="common-al">
            <text:span text:style-name="nadrukvet">Activiteiten: </text:span>Monument; </text:p>
            <text:p text:style-name="common-al">
            <text:span text:style-name="nadrukvet">Zaaknummer: </text:span>W.Z20.110022.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293503-59C0-46D9-ACAE-539A34D412A0" xlink:type="simple">http://www.nijmegen.nl/vergunningpagina/?guid=6C293503-59C0-46D9-ACAE-539A34D412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1.81 428937.99</meta:user-defined>
    <meta:user-defined meta:name="DC.title">Lange Hezelstraat 67 te Nijmegen: vervangen van de raamkozijnen door nieuwe kozijnen - omgevingsvergunning - Aanvraag ontvangen</meta:user-defined>
    <meta:user-defined meta:name="OVERHEID.PostcodeHuisnummer/OVERHEIDop.postcodeHuisnummer">6511BN 53</meta:user-defined>
    <meta:user-defined meta:name="OVERHEIDop.straatnaam">Pijkestraat</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56</meta:user-defined>
    <meta:user-defined meta:name="OVERHEIDop.GmbID/DC.identifier">gmb-2021-9256</meta:user-defined>
    <meta:user-defined meta:name="OVERHEIDop.versieInformatie"/>
  </office:meta>
</office:document-meta>
</file>