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Buitenpepers 24, 5231 AL te 's-Hertogenbosch,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erde Buitenpepers 24, 5231 AL te 's-Hertogenbosch</text:p>
            <text:p text:style-name="common-al">
            <text:span text:style-name="nadrukvet">Kenmerknummer:</text:span> WB00058035</text:p>
            <text:p text:style-name="common-al">
            <text:span text:style-name="nadrukvet">Datum besluit: </text:span>22-3-2021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5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5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5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49.532 412868.947</meta:user-defined>
    <meta:user-defined meta:name="DC.title">Vierde Buitenpepers 24, 5231 AL te 's-Hertogenbosch, het verwijderen van asbest</meta:user-defined>
    <meta:user-defined meta:name="OVERHEID.PostcodeHuisnummer/OVERHEIDop.postcodeHuisnummer">5231AL 24</meta:user-defined>
    <meta:user-defined meta:name="OVERHEIDop.straatnaam">Vierde Buitenpepers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59</meta:user-defined>
    <meta:user-defined meta:name="OVERHEIDop.GmbID/DC.identifier">gmb-2021-92559</meta:user-defined>
    <meta:user-defined meta:name="OVERHEIDop.versieInformatie"/>
  </office:meta>
</office:document-meta>
</file>