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68, 74, 76, 78, 96 en 108A te Maastricht. Kennisgeving nieuwe aanvraag omgevingsvergunning, het aanbrengen van geluidwerend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66WB</text:p>
            <text:p text:style-name="common-al">
            <text:span text:style-name="nadrukvet">Hertogsingel 68, 74, 76, 78, 96 en 108A te Maastricht</text:span>
          </text:p>
            <text:p text:style-name="common-al">
            <text:span text:style-name="nadrukvet">het aanbrengen van geluidwerende maatregelen</text:span>
          </text:p>
            <text:p text:style-name="common-al"/>
            <text:p text:style-name="common-al">
            <text:span text:style-name="nadrukvet">Datum ontvangst aanvraag:</text:span> 2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55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08.61 317407.32</meta:user-defined>
    <meta:user-defined meta:name="DC.title">Hertogsingel 68, 74, 76, 78, 96 en 108A te Maastricht. Kennisgeving nieuwe aanvraag omgevingsvergunning, het aanbrengen van geluidwerende maatregelen</meta:user-defined>
    <meta:user-defined meta:name="OVERHEID.PostcodeHuisnummer/OVERHEIDop.postcodeHuisnummer">6214AE 68</meta:user-defined>
    <meta:user-defined meta:name="OVERHEIDop.straatnaam">Hertogsingel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57</meta:user-defined>
    <meta:user-defined meta:name="OVERHEIDop.GmbID/DC.identifier">gmb-2021-92557</meta:user-defined>
    <meta:user-defined meta:name="OVERHEIDop.versieInformatie"/>
  </office:meta>
</office:document-meta>
</file>