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2 - verlengen beslistermijn aanvraag omgevingsvergunning: Westrak, 1771,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bouwen bedrijfspand</text:p>
            <text:p text:style-name="common-al">Kenmerk: Z-288582</text:p>
            <text:p text:style-name="common-al">Datum verlenging t/m: 7 mei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255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5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5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8582</meta:user-defined>
    <meta:user-defined meta:name="DCTERMS.abstract">bedrijfspand quest</meta:user-defined>
    <dc:language>nl</dc:language>
    <meta:user-defined meta:name="OVERHEID.EPSG28992/DC.spatial">129646.156 539455.913</meta:user-defined>
    <meta:user-defined meta:name="DC.title">Hollands Kroon - Week 12 - verlengen beslistermijn aanvraag omgevingsvergunning: Westrak, 1771, Wieringerwerf</meta:user-defined>
    <meta:user-defined meta:name="OVERHEID.PostcodeHuisnummer/OVERHEIDop.postcodeHuisnummer">1771ST 78</meta:user-defined>
    <meta:user-defined meta:name="OVERHEIDop.straatnaam">Westrak</meta:user-defined>
    <meta:user-defined meta:name="OVERHEIDop.woonplaats">Wieringerwerf</meta:user-defined>
    <meta:user-defined meta:name="DCTERMS.W3CDTF/DCTERMS.available">2021-03-25</meta:user-defined>
    <meta:user-defined meta:name="DCTERMS.W3CDTF/OVERHEIDop.jaargang">2021</meta:user-defined>
    <meta:user-defined meta:name="OVERHEIDop.publicationIssue">92554</meta:user-defined>
    <meta:user-defined meta:name="OVERHEIDop.GmbID/DC.identifier">gmb-2021-92554</meta:user-defined>
    <meta:user-defined meta:name="OVERHEIDop.versieInformatie"/>
  </office:meta>
</office:document-meta>
</file>