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en voor een omgevingsvergunning en hogere waarden Perkinsbaan 12-1 t/m 12-19 (voorheen nummer 12A t/m 12F)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kinsbaan 12-1 t/m 12-19 (voorheen nummer 12A t/m 12F) te Nieuwegein</text:p>
            <text:p text:style-name="common-al">
            <text:span text:style-name="nadrukcur">Omschrijving: </text:span>het transformeren van een kantoorgebouw naar 19 appartementen met een extra bouwlaag</text:p>
            <text:p text:style-name="common-al">
            <text:span text:style-name="nadrukcur">Kenmerk: </text:span>832892</text:p>
            <text:p text:style-name="common-al">
            <text:span text:style-name="nadrukcur">Datum verzending: </text:span>18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de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een bezwaarschrift wil indienen, daarin moet aangeven welke bezwaargronden hij of zij aanvoert tegen het besluit. Ook betekent het dat na afloop van de zes weken bezwaartermijn geen nieuwe bezwaargronden meer kunnen worden aangevoerd. Ten slotte moet in dat bezwaarschrift worden vermeld dat de Crisis- en herstelwet van toepassing is.</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55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77.64 449453.5</meta:user-defined>
    <meta:user-defined meta:name="DC.title">Kennisgeving besluiten voor een omgevingsvergunning en hogere waarden Perkinsbaan 12-1 t/m 12-19 (voorheen nummer 12A t/m 12F) te Nieuwegein</meta:user-defined>
    <meta:user-defined meta:name="OVERHEID.PostcodeHuisnummer/OVERHEIDop.postcodeHuisnummer">3439ND 12</meta:user-defined>
    <meta:user-defined meta:name="OVERHEIDop.straatnaam">Perkinsbaan</meta:user-defined>
    <meta:user-defined meta:name="OVERHEIDop.woonplaats">Nieuwegein</meta:user-defined>
    <meta:user-defined meta:name="DCTERMS.W3CDTF/DCTERMS.available">2021-03-25</meta:user-defined>
    <meta:user-defined meta:name="DCTERMS.W3CDTF/OVERHEIDop.jaargang">2021</meta:user-defined>
    <meta:user-defined meta:name="OVERHEIDop.publicationIssue">92550</meta:user-defined>
    <meta:user-defined meta:name="OVERHEIDop.GmbID/DC.identifier">gmb-2021-92550</meta:user-defined>
    <meta:user-defined meta:name="OVERHEIDop.versieInformatie"/>
  </office:meta>
</office:document-meta>
</file>