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lanker 14a en Planker 1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Planker 14a en Planker 16 te Asten     12-02-2021</text:p>
            <text:p text:style-name="common-al">Het oprichten van een installatiebedrijf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54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742.685 380528.896</meta:user-defined>
    <meta:user-defined meta:name="OVERHEID.EPSG28992/DC.spatial">180723 380570</meta:user-defined>
    <meta:user-defined meta:name="DC.title">Melding Activiteitenbesluit Planker 14a en Planker 16 te Asten</meta:user-defined>
    <meta:user-defined meta:name="OVERHEID.PostcodeHuisnummer/OVERHEIDop.postcodeHuisnummer">5721VG 14</meta:user-defined>
    <meta:user-defined meta:name="OVERHEID.PostcodeHuisnummer/OVERHEIDop.postcodeHuisnummer">5721VG 16</meta:user-defined>
    <meta:user-defined meta:name="OVERHEIDop.straatnaam">Planker</meta:user-defined>
    <meta:user-defined meta:name="OVERHEIDop.straatnaam">Planker</meta:user-defined>
    <meta:user-defined meta:name="OVERHEIDop.woonplaats">Asten</meta:user-defined>
    <meta:user-defined meta:name="OVERHEIDop.woonplaats">As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45</meta:user-defined>
    <meta:user-defined meta:name="OVERHEIDop.GmbID/DC.identifier">gmb-2021-92545</meta:user-defined>
    <meta:user-defined meta:name="OVERHEIDop.versieInformatie"/>
  </office:meta>
</office:document-meta>
</file>