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agveld ong.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Laagveld ong. te Asten        28-01-2021</text:p>
            <text:p text:style-name="common-al">Het oprichten van een groothandel in consumptiegoederen en non-food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719.067 380752.676</meta:user-defined>
    <meta:user-defined meta:name="DC.title">Melding Activiteitenbesluit Laagveld ong. te Asten</meta:user-defined>
    <meta:user-defined meta:name="OVERHEID.PostcodeHuisnummer/OVERHEIDop.postcodeHuisnummer">5721WL 4</meta:user-defined>
    <meta:user-defined meta:name="OVERHEIDop.straatnaam">Laarbroek</meta:user-defined>
    <meta:user-defined meta:name="OVERHEIDop.woonplaats">As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43</meta:user-defined>
    <meta:user-defined meta:name="OVERHEIDop.GmbID/DC.identifier">gmb-2021-92543</meta:user-defined>
    <meta:user-defined meta:name="OVERHEIDop.versieInformatie"/>
  </office:meta>
</office:document-meta>
</file>