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ansparante verschuifbare balkonbeglazing aan de Beyaertlaan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yaertlaan 32</text:p>
                <text:p text:style-name="al"> Omschrijving : plaatsen van transparante verschuifbare balkonbeglazing</text:p>
                <text:p text:style-name="al"> Zaaknummer : Z/2021/352895 </text:p>
                <text:p text:style-name="al">Bekendmakingsdatum: 19 maart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254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2895</meta:user-defined>
    <dc:language>nl</dc:language>
    <meta:user-defined meta:name="OVERHEID.EPSG28992/DC.spatial">107585.453 502360.412</meta:user-defined>
    <meta:user-defined meta:name="DC.title">Verleende omgevingsvergunning, plaatsen van transparante verschuifbare balkonbeglazing aan de Beyaertlaan 32, te Heemskerk.</meta:user-defined>
    <meta:user-defined meta:name="OVERHEID.PostcodeHuisnummer/OVERHEIDop.postcodeHuisnummer">1967NP 32</meta:user-defined>
    <meta:user-defined meta:name="OVERHEIDop.straatnaam">Beyaertlaan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42</meta:user-defined>
    <meta:user-defined meta:name="OVERHEIDop.GmbID/DC.identifier">gmb-2021-92542</meta:user-defined>
    <meta:user-defined meta:name="OVERHEIDop.versieInformatie"/>
  </office:meta>
</office:document-meta>
</file>