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706, 2132 BV Hoofddorp, Zorg Vastgoed Management B.V., het bouwen in afwijking van de verleende Omgevingsvergunning met aanvraagnummer OLO-3813903, vergund op 20 november 2018, waarbij de wijziging bestaat uit het vergroten van het dakterras, datum besluit: 18-03-2021, zaak 10052600, OLO-nummer: 5728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54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4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4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600.355 479869.021</meta:user-defined>
    <meta:user-defined meta:name="DC.title">Verleende omgevingsvergunning, Hoofdweg 706, 2132 BV Hoofddorp, Zorg Vastgoed Management B.V., het bouwen in afwijking van de verleende Omgevingsvergunning met aanvraagnummer OLO-3813903, vergund op 20 november 2018, waarbij de wijziging bestaat uit het vergroten van het dakterras, datum besluit: 18-03-2021, zaak 10052600, OLO-nummer: 5728051.</meta:user-defined>
    <meta:user-defined meta:name="OVERHEID.PostcodeHuisnummer/OVERHEIDop.postcodeHuisnummer">2132BV 706</meta:user-defined>
    <meta:user-defined meta:name="OVERHEIDop.straatnaam">Hoofdweg</meta:user-defined>
    <meta:user-defined meta:name="OVERHEIDop.woonplaats">Hoofddorp</meta:user-defined>
    <meta:user-defined meta:name="DCTERMS.W3CDTF/DCTERMS.available">2021-03-25</meta:user-defined>
    <meta:user-defined meta:name="DCTERMS.W3CDTF/OVERHEIDop.jaargang">2021</meta:user-defined>
    <meta:user-defined meta:name="OVERHEIDop.publicationIssue">92540</meta:user-defined>
    <meta:user-defined meta:name="OVERHEIDop.GmbID/DC.identifier">gmb-2021-92540</meta:user-defined>
    <meta:user-defined meta:name="OVERHEIDop.versieInformatie"/>
  </office:meta>
</office:document-meta>
</file>