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Marktverordening gemeente Zwijndrecht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zen het voorstel van burgemeester en wethouders van 10 november 2020;</text:p>
            <text:p text:style-name="al"/>
            <text:p text:style-name="al">Gelet op artikel 149 van de Gemeentewet;</text:p>
            <text:p text:style-name="al"/>
            <text:p text:style-name="al">Gezien het advies van de Marktadviescommissie van 26 oktober 2020;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 Verordening tot wijziging van de Marktverordening gemeente Zwijndrecht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De marktverordening wordt als volgt gewijzigd: </text:p>
            <text:p text:style-name="al">In artikel 4, lid 3 wordt "voor onbepaalde tijd" vervangen door "voor 20 jaar 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bepaling</text:p>
            <text:p text:style-name="al">De vóór deze wijziging voor onbepaalde tijd verleende vergunningen blijven van kracht. In geval van overname wijzigt de vergunningsduur naar 20 jaa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-1">
                <text:number>1.</text:number>
                <text:p text:style-name="al">Deze verordening treedt in werking op de eerste dag na die van bekendmaking.</text:p>
              </text:list-item>
              <text:list-item text:style-override="id1-3-2-2-4-2-2">
                <text:number>2.</text:number>
                <text:p text:style-name="al">Deze verordening wordt aangehaald als de verordening tot wijziging van de Marktverordening gemeente Zwijndrecht (1e wijziging)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de gemeente Zwijndrecht op 26 januari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 Odinot, 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253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ikel 149]|[1.0:c:BWBR0005416&amp;artikel=149&amp;g=2014-11-25</meta:user-defined>
    <meta:user-defined meta:name="DCTERMS.alternative">Marktverordening gemeente Zwijndrecht</meta:user-defined>
    <dc:language>nl</dc:language>
    <meta:user-defined meta:name="OVERHEID.Gemeente/DC.spatial">Zwijndrecht</meta:user-defined>
    <meta:user-defined meta:name="DC.title">Marktverordening gemeente Zwijndr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37</meta:user-defined>
    <meta:user-defined meta:name="OVERHEIDop.betreftRegeling">CVDR351438_2</meta:user-defined>
    <meta:user-defined meta:name="xs:date/OVERHEIDop.startdatum">2021-03-29</meta:user-defined>
    <meta:user-defined meta:name="OVERHEIDop.GmbID/DC.identifier">gmb-2021-92537</meta:user-defined>
    <meta:user-defined meta:name="OVERHEIDop.versieInformatie"/>
  </office:meta>
</office:document-meta>
</file>