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47, 2021-02242, uitbouw begane grond en dakopbouw 1e verdieping, 2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3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07.953 490911.29</meta:user-defined>
    <meta:user-defined meta:name="DC.title">Haarlem, ingekomen aanvraag omgevingsvergunning Bantamstraat 47, 2021-02242, uitbouw begane grond en dakopbouw 1e verdieping, 22 maart 2021</meta:user-defined>
    <meta:user-defined meta:name="OVERHEID.PostcodeHuisnummer/OVERHEIDop.postcodeHuisnummer">2022TP 47</meta:user-defined>
    <meta:user-defined meta:name="OVERHEIDop.straatnaam">Bantam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536</meta:user-defined>
    <meta:user-defined meta:name="OVERHEIDop.GmbID/DC.identifier">gmb-2021-92536</meta:user-defined>
    <meta:user-defined meta:name="OVERHEIDop.versieInformatie"/>
  </office:meta>
</office:document-meta>
</file>