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2-2021 verleende reguliere omgevingsvergunning: Wallerweg 48, 1764HS,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en van een aanbouw achter de woning</text:p>
            <text:p text:style-name="common-al">
            <text:span text:style-name="nadrukvet">Locatie</text:span>: Wallerweg 48, 1764HS, Breezand</text:p>
            <text:p text:style-name="common-al">
            <text:span text:style-name="nadrukvet">Kenmerk:</text:span> Z-290537</text:p>
            <text:p text:style-name="common-al">
            <text:span text:style-name="nadrukvet">Verzonden:</text:span> 23 maart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253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3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3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0537</meta:user-defined>
    <meta:user-defined meta:name="DCTERMS.abstract">aanbouw achterzijde</meta:user-defined>
    <dc:language>nl</dc:language>
    <meta:user-defined meta:name="OVERHEID.EPSG28992/DC.spatial">115527.21 544306.138</meta:user-defined>
    <meta:user-defined meta:name="DC.title">Hollands Kroon, week 12-2021 verleende reguliere omgevingsvergunning: Wallerweg 48, 1764HS, Breezand</meta:user-defined>
    <meta:user-defined meta:name="OVERHEID.PostcodeHuisnummer/OVERHEIDop.postcodeHuisnummer">1764HS 48</meta:user-defined>
    <meta:user-defined meta:name="OVERHEIDop.straatnaam">Wallerweg</meta:user-defined>
    <meta:user-defined meta:name="OVERHEIDop.woonplaats">Breezand</meta:user-defined>
    <meta:user-defined meta:name="DCTERMS.W3CDTF/DCTERMS.available">2021-03-25</meta:user-defined>
    <meta:user-defined meta:name="DCTERMS.W3CDTF/OVERHEIDop.jaargang">2021</meta:user-defined>
    <meta:user-defined meta:name="OVERHEIDop.publicationIssue">92532</meta:user-defined>
    <meta:user-defined meta:name="OVERHEIDop.GmbID/DC.identifier">gmb-2021-92532</meta:user-defined>
    <meta:user-defined meta:name="OVERHEIDop.versieInformatie"/>
  </office:meta>
</office:document-meta>
</file>