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kade 1 101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Heinkade 1 1019BR Amsterdam</text:p>
            <text:p text:style-name="common-al">Omschrijving: plaatsen van een MUPI</text:p>
            <text:p text:style-name="common-al">Datum ontvangst: 15-03-2021</text:p>
            <text:p text:style-name="common-al">Zaaknummer: Z2021-O001354</text:p>
            <text:p text:style-name="common-al">OLO nummer: 59127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2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MUPI</meta:user-defined>
    <dc:language>nl</dc:language>
    <meta:user-defined meta:name="OVERHEID.EPSG28992/DC.spatial">123200.476327165 487708.396729408</meta:user-defined>
    <meta:user-defined meta:name="DC.title">Aanvraag omgevingsvergunning Piet Heinkade 1 1019BR Amsterdam</meta:user-defined>
    <meta:user-defined meta:name="OVERHEID.PostcodeHuisnummer/OVERHEIDop.postcodeHuisnummer">1019GW 152</meta:user-defined>
    <meta:user-defined meta:name="OVERHEIDop.straatnaam">Jollemanhof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29</meta:user-defined>
    <meta:user-defined meta:name="OVERHEIDop.GmbID/DC.identifier">gmb-2021-92529</meta:user-defined>
    <meta:user-defined meta:name="OVERHEIDop.versieInformatie"/>
  </office:meta>
</office:document-meta>
</file>