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48 Heuvelstraat 46a te Tilburg, splitsen van een winkelpand en het verwijderen van een dakopbouw, verzonden 23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48 - B - Heuvelstraat 4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51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3.793 396406.163</meta:user-defined>
    <meta:user-defined meta:name="DC.title">Tilburg, toegekend aanvraag voor een omgevingsvergunning Z-HZ_WABO-2021-00348 Heuvelstraat 46a te Tilburg, splitsen van een winkelpand en het verwijderen van een dakopbouw, verzonden 23 maart 2021.</meta:user-defined>
    <meta:user-defined meta:name="OVERHEID.PostcodeHuisnummer/OVERHEIDop.postcodeHuisnummer">5038AE 46</meta:user-defined>
    <meta:user-defined meta:name="OVERHEIDop.straatnaam">Heuvelstraat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17</meta:user-defined>
    <meta:user-defined meta:name="OVERHEIDop.GmbID/DC.identifier">gmb-2021-92517</meta:user-defined>
    <meta:user-defined meta:name="OVERHEIDop.versieInformatie"/>
  </office:meta>
</office:document-meta>
</file>