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ohan de Wittlaan 10, 2021-02239, isoleren en stuken gevel buitenzijde, vervangen en deels wijzigen kozijnen en slopen schuur, 21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1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1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1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82.72 486327.556</meta:user-defined>
    <meta:user-defined meta:name="DC.title">Haarlem, ingekomen aanvraag omgevingsvergunning Johan de Wittlaan 10, 2021-02239, isoleren en stuken gevel buitenzijde, vervangen en deels wijzigen kozijnen en slopen schuur, 21 maart 2021</meta:user-defined>
    <meta:user-defined meta:name="OVERHEID.PostcodeHuisnummer/OVERHEIDop.postcodeHuisnummer">2012PD 10</meta:user-defined>
    <meta:user-defined meta:name="OVERHEIDop.straatnaam">Johan de Wittlaan</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516</meta:user-defined>
    <meta:user-defined meta:name="OVERHEIDop.GmbID/DC.identifier">gmb-2021-92516</meta:user-defined>
    <meta:user-defined meta:name="OVERHEIDop.versieInformatie"/>
  </office:meta>
</office:document-meta>
</file>