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aamweg 2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2458816 voor een omgevingsvergunning voor het <text:span text:style-name="nadrukvet">plaatsen van een hoekdakkapel op zij-achterdakvlak </text:span>op locatie Braamweg 2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51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53.95 463823.34</meta:user-defined>
    <meta:user-defined meta:name="DC.title">Kennisgeving verlenging beslistermijn omgevingsvergunning Braamweg 20 in Soest</meta:user-defined>
    <meta:user-defined meta:name="OVERHEID.PostcodeHuisnummer/OVERHEIDop.postcodeHuisnummer">3768CH 20</meta:user-defined>
    <meta:user-defined meta:name="OVERHEIDop.straatnaam">Braamweg</meta:user-defined>
    <meta:user-defined meta:name="OVERHEIDop.woonplaats">Soe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11</meta:user-defined>
    <meta:user-defined meta:name="OVERHEIDop.GmbID/DC.identifier">gmb-2021-92511</meta:user-defined>
    <meta:user-defined meta:name="OVERHEIDop.versieInformatie"/>
  </office:meta>
</office:document-meta>
</file>