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Grotestraat Centrum 25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1 een besluit genomen op de aanvraag met zaaknummer Z-HZ_WABO-2020-000430 en DMS nummer 099488323 voor een omgevingsvergunning op locatie Grotestraat Centrum 25 te Valkenburg. De vergunning is toegekend. Het besluit betreft het brandveilig gebruik van het pand.</text:p>
            <text:p text:style-name="common-al">
            <text:span text:style-name="nadrukvet">Inzage</text:span>
          </text:p>
            <text:p text:style-name="common-al">Het besluit en de bijbehorende stukken liggen ter inzage op het gemeentehuis. Voor het inzien van de stukken dient u een afspraak te maken via telefoonnummer 14 043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Limburg, Bestuursrecht, Postbus 950, 6040 AZ Roermond. De termijn voor het indienen van een beroepschrift start op 9 januari 2021 en bedraagt 6 weken. Voor meer informatie over de procedure kunt u contact opnemen via het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9251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1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1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319 319395</meta:user-defined>
    <meta:user-defined meta:name="DC.title">Kennisgeving besluit omgevingsvergunning Grotestraat Centrum 25 te Valkenburg</meta:user-defined>
    <meta:user-defined meta:name="OVERHEID.PostcodeHuisnummer/OVERHEIDop.postcodeHuisnummer">6301CV 25</meta:user-defined>
    <meta:user-defined meta:name="OVERHEIDop.straatnaam">Grotestraat Centrum</meta:user-defined>
    <meta:user-defined meta:name="OVERHEIDop.woonplaats">Valkenburg</meta:user-defined>
    <meta:user-defined meta:name="DCTERMS.W3CDTF/DCTERMS.available">2021-01-12</meta:user-defined>
    <meta:user-defined meta:name="DCTERMS.W3CDTF/OVERHEIDop.jaargang">2021</meta:user-defined>
    <meta:user-defined meta:name="OVERHEIDop.publicationIssue">9251</meta:user-defined>
    <meta:user-defined meta:name="OVERHEIDop.GmbID/DC.identifier">gmb-2021-9251</meta:user-defined>
    <meta:user-defined meta:name="OVERHEIDop.versieInformatie"/>
  </office:meta>
</office:document-meta>
</file>