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oeman Borgesiusstraat 74C 1067L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oeman Borgesiusstraat 74C 1067LT Amsterdam</text:p>
            <text:p text:style-name="common-al">Omschrijving: het bouwkundig splitsen van een woning in drie zelfstandige woningen</text:p>
            <text:p text:style-name="common-al">Besluit: verleend</text:p>
            <text:p text:style-name="common-al">Verzonden naar aanvrager op: 18-03-2021</text:p>
            <text:p text:style-name="common-al">Zaaknummer: Z2020-NW018028</text:p>
            <text:p text:style-name="common-al">OLO nummer: 5702967</text:p>
            <text:p text:style-name="common-al">Het besluit en bijbehorende stukken kunt u per e-mail ontvangen. Stuur een verzoek naar <text:a xlink:href="mailto:vthsdnw@amsterdam.nl?Subject=Dossiernummer Z2020-NW018028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2500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50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50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bouwkundig splitsen van een woning in drie zelfstandige woningen, OLO 5702967</meta:user-defined>
    <dc:language>nl</dc:language>
    <meta:user-defined meta:name="OVERHEID.EPSG28992/DC.spatial">114832.000084945 487907.000461898</meta:user-defined>
    <meta:user-defined meta:name="DC.title">Besluit omgevingsvergunning reguliere procedure Goeman Borgesiusstraat 74C 1067LT Amsterdam</meta:user-defined>
    <meta:user-defined meta:name="OVERHEID.PostcodeHuisnummer/OVERHEIDop.postcodeHuisnummer">1067LT 74</meta:user-defined>
    <meta:user-defined meta:name="OVERHEIDop.straatnaam">Goeman Borgesiusstraat</meta:user-defined>
    <meta:user-defined meta:name="OVERHEIDop.woonplaats">Amsterdam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500</meta:user-defined>
    <meta:user-defined meta:name="OVERHEIDop.GmbID/DC.identifier">gmb-2021-92500</meta:user-defined>
    <meta:user-defined meta:name="OVERHEIDop.versieInformatie"/>
  </office:meta>
</office:document-meta>
</file>