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aarlos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december 2020 een melding Wet Milieubeheer ontvangen voor een aantal bedrijfsinterne wijzigingen van de horecagelegenheid op de locatie Baarlosestraat 2 te Maasbree. De melding is geregistreerd onder zaaknummer 18942318999.</text:p>
            <text:p text:style-name="common-al">Tevens zijn een aanvraag om Drank &amp; Horecawet ingediend, bij ons bekend onder zaaknummer Z-ALG_VERG3H-2020-03127 en een aanvraag om WABO-vergunning, bij ons bekend onder zaaknummer Z-HZ_WABO-2020-03654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249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09.58 374564.5</meta:user-defined>
    <meta:user-defined meta:name="DC.title">melding Wet Milieubeheer Baarlosestraat 2 te Maasbree</meta:user-defined>
    <meta:user-defined meta:name="OVERHEID.PostcodeHuisnummer/OVERHEIDop.postcodeHuisnummer">5993AW 2</meta:user-defined>
    <meta:user-defined meta:name="OVERHEIDop.straatnaam">Baarlosestraat</meta:user-defined>
    <meta:user-defined meta:name="OVERHEIDop.woonplaats">Maasbre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93</meta:user-defined>
    <meta:user-defined meta:name="OVERHEIDop.GmbID/DC.identifier">gmb-2021-92493</meta:user-defined>
    <meta:user-defined meta:name="OVERHEIDop.versieInformatie"/>
  </office:meta>
</office:document-meta>
</file>