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nleggen fietspad Polderweg-Elsboswe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Apeldoorn maakt bekend dat zij een omgevingsvergunning hebben verleend voor het aanleggen van een fietspad tussen Apeldoorn en Klarenbeek nabij de Polderweg-Elsbosweg.</text:p>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die tijdig zienswijzen hebben ingebracht tegen het besluit beroep instellen, tenzij redelijkerwijs niet kan worden verweten dat geen zienswijzen naar voren zijn gebracht. Het beroepschrift moet worden gericht aan de sector Bestuursrecht van de rechtbank Arnhem, Postbus 9030, 6800 EM Arnhem. Het instellen van beroep schort de rechtsgeldigheid van een besluit niet op. Daarvoor dient een verzoek om voorlopige voorziening te worden ingediend bij de voorzieningenrechter van de rechtbank Arnhem, sector Bestuursrecht. Het besluit met bijbehorende stukken ligt met ingang van 13 januari 2021 ter inzage. Vanwege het Coronavirus kunt u deze niet in het stadhuis komen inzien. U kunt echter bellen met het Omgevingsloket via 14055 of mailen naar infoomgevingsloket@apeldoorn.nl en vermeld dan het dossiernummer D19/020633. Apeldoorn, 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33</meta:user-defined>
    <dc:language>nl</dc:language>
    <meta:user-defined meta:name="OVERHEID.EPSG28992/DC.spatial">197999.724 465768.444</meta:user-defined>
    <meta:user-defined meta:name="DC.title">Besluit omgevingsvergunning aanleggen fietspad Polderweg-Elsbosweg</meta:user-defined>
    <meta:user-defined meta:name="OVERHEID.PostcodeHuisnummer/OVERHEIDop.postcodeHuisnummer">7381AT 40</meta:user-defined>
    <meta:user-defined meta:name="OVERHEIDop.straatnaam">Veldweg</meta:user-defined>
    <meta:user-defined meta:name="OVERHEIDop.woonplaats">Klarenbeek</meta:user-defined>
    <meta:user-defined meta:name="DCTERMS.W3CDTF/DCTERMS.available">2021-01-12</meta:user-defined>
    <meta:user-defined meta:name="DCTERMS.W3CDTF/OVERHEIDop.jaargang">2021</meta:user-defined>
    <meta:user-defined meta:name="OVERHEIDop.publicationIssue">9248</meta:user-defined>
    <meta:user-defined meta:name="OVERHEIDop.GmbID/DC.identifier">gmb-2021-9248</meta:user-defined>
    <meta:user-defined meta:name="OVERHEIDop.versieInformatie"/>
  </office:meta>
</office:document-meta>
</file>