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text:p>
            <text:p text:style-name="al">- artikel; 5:11 van de Algemene wet bestuursrecht, alsmede het bepaalde in de wetten en verordeningen als genoemd in dit besluit;</text:p>
            <text:p text:style-name="al">- het ‘Algemeen mandaatbesluit van de gemeente Midden-Groningen 2019’;</text:p>
            <text:p text:style-name="al"/>
            <text:p text:style-name="al">Overwegende:</text:p>
            <text:p text:style-name="al">- dat het college van burgemeester en wethouders de bevoegdheid heeft toezichthouders aan te wijzen die belast zijn met het toezicht op de naleving van het bepaalde bij of krachtens de wetten die in dit aanwijzingsbesluit zijn genoemd;</text:p>
            <text:p text:style-name="al">- dat het vanuit oogpunt van een goed handhavingsbeleid noodzakelijk is gebruik te kunnen maken van deze bevoegdhei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ot toezichthouder als bedoeld in artikel 5:11 van de Algemene wet bestuursrecht, en als zodanig belast met het houden van toezicht op de naleving van het bepaalde bij of krachtens de in het besluit genoemde wetten en verordeningen, met directe ingang aan te wijzen:</text:p>
            <text:p text:style-name="al">- de heer A. Ratering;</text:p>
            <text:p text:style-name="al">- de heer H. Willems;</text:p>
            <text:p text:style-name="al">zolang zij zijn aangesteld als toezichthouder in dienst bij de gemeente Midden-Groningen;</text:p>
            <text:p text:style-name="al">2. aan de toezichthouder wordt een legitimatiebewijs verstrekt conform de Regeling model legitimatiebewijs toezichthouders Awb. </text:p>
            <text:p text:style-name="al"/>
            <text:p text:style-name="al">Wetten en verordeningen waarop het aanwijzingsbesluit betrekking heeft:</text:p>
            <text:p text:style-name="al">- Wet algemene bepalingen omgevingsrecht en de op grond van artikel 5.1 van die wet betrokken wetten;</text:p>
            <text:p text:style-name="al">- en de daarvoor in de plaats tredende wet- en regelgeving, voor zover de aard en strekking niet wezenlijk verandert. </text:p>
            <text:p text:style-name="al"/>
          </text:section>
        </text:section>
        <text:section text:name="regeling-sluiting_id1-3-2-3" text:style-name="regeling-sluiting">
          <text:section text:name="ondertekening_id1-3-2-3-1">
            <text:p><text:span text:style-name="functie">Midden-Groningen, 9 maart 2021</text:span></text:p>
            <text:p><text:span text:style-name="functie">Henk Muld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4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Aanwijzingsbesluit toezichthouders</meta:user-defined>
    <meta:user-defined meta:name="DCTERMS.W3CDTF/DCTERMS.available">2021-03-25</meta:user-defined>
    <meta:user-defined meta:name="DCTERMS.W3CDTF/OVERHEIDop.jaargang">2021</meta:user-defined>
    <meta:user-defined meta:name="OVERHEIDop.publicationIssue">92477</meta:user-defined>
    <meta:user-defined meta:name="OVERHEIDop.betreftRegeling">CVDR655818_1</meta:user-defined>
    <meta:user-defined meta:name="OVERHEIDop.GmbID/DC.identifier">gmb-2021-92477</meta:user-defined>
    <meta:user-defined meta:name="xs:date/OVERHEIDop.startdatum">2021-03-26</meta:user-defined>
    <meta:user-defined meta:name="OVERHEIDop.versieInformatie"/>
  </office:meta>
</office:document-meta>
</file>