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lektra leidingen op Zaaijerplein 136 2333B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0/3145205</text:p>
            <text:p text:style-name="common-al">Datum besluit: 23-03-2021 12:15</text:p>
            <text:p text:style-name="common-al">Locatie: Zaaijerplein 136 2333BG Leiden</text:p>
            <text:p text:style-name="common-al">Omschrijving: Vergunning aanvragen kabels en leidingen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2476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47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47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gunning aanvragen kabels en leidingen</meta:user-defined>
    <dc:language>nl</dc:language>
    <meta:user-defined meta:name="OVERHEID.EPSG28992/DC.spatial">92709.3780645092 464987.86544781</meta:user-defined>
    <meta:user-defined meta:name="DC.title">Verleende vergunning voor het aanleggen van elektra leidingen op Zaaijerplein 136 2333BG Leiden</meta:user-defined>
    <meta:user-defined meta:name="OVERHEID.PostcodeHuisnummer/OVERHEIDop.postcodeHuisnummer">2333BG 136</meta:user-defined>
    <meta:user-defined meta:name="OVERHEIDop.straatnaam">Zaaijerplein</meta:user-defined>
    <meta:user-defined meta:name="OVERHEIDop.woonplaats">Leiden</meta:user-defined>
    <meta:user-defined meta:name="DCTERMS.W3CDTF/DCTERMS.available">2021-03-25</meta:user-defined>
    <meta:user-defined meta:name="OVERHEIDop.externeBijlage">LEIDEN_202103_GFO_ZAKEN_780917_Inrichtingschema...|exb-2021-18002</meta:user-defined>
    <meta:user-defined meta:name="OVERHEIDop.externeBijlage">LEIDEN_202103_GFO_ZAKEN_780917_definitief plan ...|exb-2021-18003</meta:user-defined>
    <meta:user-defined meta:name="OVERHEIDop.externeBijlage">LEIDEN_202103_GFO_ZAKEN_780917_VERGUNNING-Zaaij...|exb-2021-18004</meta:user-defined>
    <meta:user-defined meta:name="OVERHEIDop.externeBijlage">LEIDEN_202103_GFO_ZAKEN_780917_Verkeersplan Zaa...|exb-2021-18005</meta:user-defined>
    <meta:user-defined meta:name="OVERHEIDop.externeBijlage">LEIDEN_202103_GFO_ZAKEN_780917_Bijlage 2 Zaaier...|exb-2021-18006</meta:user-defined>
    <meta:user-defined meta:name="DCTERMS.W3CDTF/OVERHEIDop.jaargang">2021</meta:user-defined>
    <meta:user-defined meta:name="OVERHEIDop.publicationIssue">92476</meta:user-defined>
    <meta:user-defined meta:name="OVERHEIDop.GmbID/DC.identifier">gmb-2021-92476</meta:user-defined>
    <meta:user-defined meta:name="OVERHEIDop.versieInformatie"/>
  </office:meta>
</office:document-meta>
</file>