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15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Z/21/180140 / W2021-0083 voor een omgevingsvergunning betreffende het plaatsen van een tuinhuisje met overkapping op locatie Rottenburgseweg 15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46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09 418833</meta:user-defined>
    <meta:user-defined meta:name="DC.title">Kennisgeving besluit op aanvraag omgevingsvergunning Rottenburgseweg 158 te Middelharnis</meta:user-defined>
    <meta:user-defined meta:name="OVERHEID.PostcodeHuisnummer/OVERHEIDop.postcodeHuisnummer">3241XE 158</meta:user-defined>
    <meta:user-defined meta:name="OVERHEIDop.straatnaam">Rottenburgseweg</meta:user-defined>
    <meta:user-defined meta:name="OVERHEIDop.woonplaats">Middelharnis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463</meta:user-defined>
    <meta:user-defined meta:name="OVERHEIDop.GmbID/DC.identifier">gmb-2021-92463</meta:user-defined>
    <meta:user-defined meta:name="OVERHEIDop.versieInformatie"/>
  </office:meta>
</office:document-meta>
</file>